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A G F#m F#m</text:p>
      <text:p>(Et j'ai <text:span text:style-name="Measure_20__23_2">ou</text:span>bli<text:span text:style-name="Measure_20__23_1">é</text:span>) <text:s text:c="3"/>- … A E F#m F#m</text:p>
      <text:p>(Qui t<text:span text:style-name="Measure_20__23_2">u é</text:span><text:span text:style-name="Measure_20__23_1">tais</text:span>)</text:p>
      <text:p><text:s text:c="21"/>[Intro] (x4)</text:p>
      <text:p>[Refrain] A C# B <text:s/>B <text:s text:c="5"/>A G F#m F#m</text:p>
      <text:p><text:s text:c="9"/>(A G F#m F#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